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end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end"/>
    </style:style>
    <style:style style:name="P17" style:parent-style-name="Normalny" style:family="paragraph">
      <style:paragraph-properties fo:text-align="end"/>
    </style:style>
  </office:automatic-styles>
  <office:body>
    <office:text text:use-soft-page-breaks="true">
      <text:p text:style-name="P1"/>
      <text:p text:style-name="Normalny"><text:s/>………………………………………..…..<text:s/><text:tab/><text:tab/><text:tab/><text:tab/><text:tab/><text:tab/>………………………………………<text:s/></text:p>
      <text:p text:style-name="Normalny">(imię i nazwisko wnioskodawcy)<text:s/><text:tab/><text:tab/><text:tab/><text:tab/><text:tab/><text:s text:c="4"/>(miejscowość, data)<text:s/></text:p>
      <text:p text:style-name="Normalny">……………………………………………..</text:p>
      <text:p text:style-name="Normalny">……………………………………………..</text:p>
      <text:p text:style-name="Normalny">(adres)<text:s/></text:p>
      <text:p text:style-name="P2"><text:span text:style-name="T3">Powiatowy Lekarz Weterynarii<text:s/></text:span></text:p>
      <text:p text:style-name="P4"><text:span text:style-name="T5">w Wadowicach</text:span><text:span text:style-name="T6"><text:s/></text:span></text:p>
      <text:p text:style-name="P7"><text:span text:style-name="T8">WNIOSEK</text:span></text:p>
      <text:p text:style-name="P9"><text:span text:style-name="T10">o aktualizację danych zakładu</text:span></text:p>
      <text:p text:style-name="P11">(zgodnie z ustawą z dnia 21 listopada 2025 r. o zdrowiu zwierząt, Dz. U. poz. 1795)</text:p>
      <text:p text:style-name="P12"/>
      <text:p text:style-name="P13">I. Dane podmiotu<text:s/></text:p>
      <text:p text:style-name="Normalny">1. Nazwa podmiotu / imię i nazwisko<text:s/></text:p>
      <text:p text:style-name="Normalny">……………………………………………………………………………………………………………………………………………………………<text:s/></text:p>
      <text:p text:style-name="Normalny">2. Adres siedziby / zamieszkania <text:s/></text:p>
      <text:p text:style-name="Normalny">…………………………………………………………………………………….………………………………………………………………………</text:p>
      <text:p text:style-name="Normalny">……………………….….………………………………………………………………………………………………………………………………..</text:p>
      <text:p text:style-name="Normalny">3. NIP / REGON / PESEL (niepotrzebne skreślić)<text:s/></text:p>
      <text:p text:style-name="Normalny">……………………………………………………………………..……………………………………………………………………………………<text:s/></text:p>
      <text:p text:style-name="Normalny">4. Osoba uprawniona do reprezentacji<text:s/></text:p>
      <text:p text:style-name="Normalny">………………………………………………………………………………………..…………<text:s/></text:p>
      <text:p text:style-name="Normalny">5. Telefon / e-mail / adres do doręczeń elektronicznych<text:s/></text:p>
      <text:p text:style-name="Normalny">…………………………………………………………………………………………….………………………………………………………………</text:p>
      <text:p text:style-name="Normalny">………………………….…………………………………………………………………………………………………………………………………<text:s/></text:p>
      <text:p text:style-name="Normalny"><text:span text:style-name="T14">II. Dane zakładu<text:s/></text:span></text:p>
      <text:p text:style-name="Normalny">1. Adres zakładu<text:s/></text:p>
      <text:p text:style-name="Normalny">…………………………………………………………………………….….…………………………………………..………………………………</text:p>
      <text:p text:style-name="Normalny">………………….……..………………………………………………………………………………………………………………………………….<text:s/></text:p>
      <text:p text:style-name="Normalny">2. Weterynaryjny numer identyfikacyjny<text:s/></text:p>
      <text:p text:style-name="Normalny">…………………………………………………………………………………………………...<text:s/></text:p>
      <text:soft-page-break/>
      <text:p text:style-name="Normalny">3. Numer siedziby stada (jeśli dotyczy)<text:s/></text:p>
      <text:p text:style-name="Normalny">……………………………………………………………………………………….…………..<text:s/></text:p>
      <text:p text:style-name="Normalny">4. Rodzaj zakładu</text:p>
      <text:p text:style-name="Normalny"><text:s/>…………………………………………………………………….……………..………………<text:s/></text:p>
      <text:p text:style-name="Normalny">5. Gatunek i liczba<text:s/></text:p>
      <text:p text:style-name="Normalny">…………………………………………………………………………………………………….<text:s/></text:p>
      <text:p text:style-name="Normalny">…………………………………………………………………………………………………….</text:p>
      <text:p text:style-name="Normalny">7. Położenie zakładu (szerokość i<text:s/>długość geograficzna)<text:s/></text:p>
      <text:p text:style-name="Normalny">………………………………………………………………………………………………..….<text:s/></text:p>
      <text:p text:style-name="Normalny">9. Inne informacje istotne z punku widzenia ryzyka jakie stwarza dany zakład (np. informacje<text:s/></text:p>
      <text:p text:style-name="Normalny">o przemieszczaniu zwierząt lub produktów z zakładu do innych państw członkowskich UE)<text:s/></text:p>
      <text:p text:style-name="Normalny">……………………………………………………………………………………………..……………………………………………………………..</text:p>
      <text:p text:style-name="Normalny">………………..…………………………………………………………………………………………………..………………………………………</text:p>
      <text:p text:style-name="Normalny">…………………………………………………………..………………………………………………………………………………………………..<text:s/></text:p>
      <text:p text:style-name="Normalny"><text:span text:style-name="T15">III. Oświadczenie wnioskodawcy<text:s/></text:span></text:p>
      <text:p text:style-name="Normalny">Oświadczam, że wszystkie dane zawarte we<text:s/>wniosku są zgodne ze stanem faktycznym.<text:s/></text:p>
      <text:p text:style-name="Normalny">Zobowiązuję się do niezwłocznego powiadamiania Powiatowego Lekarza Weterynarii w Wadowicach o:<text:s/></text:p>
      <text:p text:style-name="Normalny">1. wszelkich zmianach, w zakładzie które umieszczone są powyżej;<text:s/></text:p>
      <text:p text:style-name="Normalny">2. zaprzestaniu działalności zakładu.<text:s/></text:p>
      <text:p text:style-name="Normalny"/>
      <text:p text:style-name="Normalny"/>
      <text:p text:style-name="Normalny"/>
      <text:p text:style-name="Normalny"/>
      <text:p text:style-name="P16">...............................................................<text:s/></text:p>
      <text:p text:style-name="P17">(podpis wnioskodawcy / osoby uprawnionej do reprezentacji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7-16T08:35:00Z</meta:creation-date>
    <dc:date>2026-07-16T08:35:00Z</dc:date>
    <meta:template xlink:href="Normal" xlink:type="simple"/>
    <meta:editing-cycles>2</meta:editing-cycles>
    <meta:editing-duration>PT0S</meta:editing-duration>
    <meta:document-statistic meta:page-count="2" meta:paragraph-count="4" meta:word-count="338" meta:character-count="2367" meta:row-count="16" meta:non-whitespace-character-count="2033"/>
  </office:meta>
</office:document-meta>
</file>